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6" style:family="graphic" style:parent-style-name="standard">
      <style:graphic-properties svg:stroke-width="0.7cm" svg:stroke-color="#00ae00" draw:marker-start-width="1.2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7" style:family="graphic" style:parent-style-name="standard">
      <style:graphic-properties svg:stroke-width="0.7cm" svg:stroke-color="#0099ff" draw:marker-start-width="1.25cm" draw:marker-end="Arrow" draw:marker-end-width="1.35cm" draw:fill="none" draw:fill-color="#47b8b8" draw:textarea-horizontal-align="center" draw:textarea-vertical-align="middle" fo:padding-top="0.475cm" fo:padding-bottom="0.475cm" fo:padding-left="0.6cm" fo:padding-right="0.6cm"/>
    </style:style>
    <style:style style:name="gr8" style:family="graphic" style:parent-style-name="standard">
      <style:graphic-properties svg:stroke-width="0.7cm" svg:stroke-color="#cccc00" draw:marker-start-width="1.25cm" draw:marker-end="Arrow" draw:marker-end-width="1.35cm" draw:fill="solid" draw:fill-color="#000000" draw:textarea-horizontal-align="center" draw:textarea-vertical-align="middle" fo:padding-top="0.475cm" fo:padding-bottom="0.475cm" fo:padding-left="0.6cm" fo:padding-right="0.6cm"/>
    </style:style>
    <style:style style:name="gr9" style:family="graphic" style:parent-style-name="standard">
      <style:graphic-properties svg:stroke-width="0.7cm" svg:stroke-color="#00ae00" draw:marker-start-width="1.25cm" draw:marker-end="Arrow" draw:marker-end-width="1.35cm" draw:fill="none" draw:fill-color="#47b8b8" draw:textarea-horizontal-align="center" draw:textarea-vertical-align="middle" fo:padding-top="0.475cm" fo:padding-bottom="0.475cm" fo:padding-left="0.6cm" fo:padding-right="0.6cm"/>
    </style:style>
    <style:style style:name="gr10" style:family="graphic" style:parent-style-name="standard">
      <style:graphic-properties svg:stroke-width="0.7cm" svg:stroke-color="#cccc00" draw:marker-start="Arrow" draw:marker-start-width="1.25cm" draw:marker-end="" draw:marker-end-width="1.35cm" draw:textarea-horizontal-align="center" draw:textarea-vertical-align="middle" fo:padding-top="0.475cm" fo:padding-bottom="0.475cm" fo:padding-left="0.6cm" fo:padding-right="0.6cm"/>
    </style:style>
    <style:style style:name="gr11" style:family="graphic" style:parent-style-name="standard">
      <style:graphic-properties svg:stroke-width="0.7cm" svg:stroke-color="#eb613d" draw:marker-start="Arrow" draw:marker-start-width="1.25cm" draw:marker-end="" draw:marker-end-width="1.35cm" draw:textarea-horizontal-align="center" draw:textarea-vertical-align="middle" fo:padding-top="0.475cm" fo:padding-bottom="0.475cm" fo:padding-left="0.6cm" fo:padding-right="0.6cm"/>
    </style:style>
    <style:style style:name="gr12" style:family="graphic" style:parent-style-name="standard">
      <style:graphic-properties svg:stroke-width="0.7cm" svg:stroke-color="#b3b3b3" draw:marker-start="Arrow" draw:marker-start-width="1.25cm" draw:marker-end="" draw:marker-end-width="1.35cm" draw:textarea-horizontal-align="center" draw:textarea-vertical-align="middle" fo:padding-top="0.475cm" fo:padding-bottom="0.475cm" fo:padding-left="0.6cm" fo:padding-right="0.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auto-grow-width="true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style-name="Book" style:font-family-generic="swiss" style:font-pitch="variable" fo:font-size="14pt" fo:font-weight="normal" style:font-size-asian="18pt" style:font-size-complex="18pt"/>
    </style:style>
    <style:style style:name="P3" style:family="paragraph">
      <style:paragraph-properties fo:text-align="center"/>
      <style:text-properties fo:font-family="'DejaVu Sans Mono'" style:font-style-name="Book" style:font-family-generic="modern" style:font-pitch="fixed" fo:font-size="16pt" style:font-size-asian="18pt" style:font-size-complex="18pt"/>
    </style:style>
    <style:style style:name="P4" style:family="paragraph">
      <style:text-properties fo:font-family="'DejaVu Sans'" style:font-style-name="Book" style:font-family-generic="swiss" style:font-pitch="variable" fo:font-size="12pt" style:font-size-asian="18pt" style:font-size-complex="18pt"/>
    </style:style>
    <style:style style:name="P5" style:family="paragraph">
      <style:text-properties fo:font-family="'DejaVu Sans'" style:font-family-generic="swiss" style:font-pitch="variable" fo:font-size="12pt" style:font-size-asian="18pt" style:font-size-complex="18pt"/>
    </style:style>
    <style:style style:name="P6" style:family="paragraph">
      <style:text-properties fo:font-size="12pt" style:font-size-asian="18pt" style:font-size-complex="18pt"/>
    </style:style>
    <style:style style:name="T1" style:family="text">
      <style:text-properties fo:font-family="'DejaVu Sans'" style:font-style-name="Book" style:font-family-generic="swiss" style:font-pitch="variable" fo:font-size="14pt" fo:font-weight="normal" style:font-size-asian="18pt" style:font-size-complex="18pt"/>
    </style:style>
    <style:style style:name="T2" style:family="text">
      <style:text-properties fo:font-family="'DejaVu Sans Mono'" style:font-style-name="Book" style:font-family-generic="modern" style:font-pitch="fixed" fo:font-size="16pt" style:font-size-asian="18pt" style:font-size-complex="18pt"/>
    </style:style>
    <style:style style:name="T3" style:family="text">
      <style:text-properties fo:font-family="'DejaVu Sans'" style:font-family-generic="swiss" style:font-pitch="variable" fo:font-size="16pt" fo:font-style="italic" style:font-size-asian="18pt" style:font-style-asian="italic" style:font-size-complex="18pt" style:font-style-complex="italic"/>
    </style:style>
    <style:style style:name="T4" style:family="text">
      <style:text-properties fo:font-family="'DejaVu Sans'" style:font-style-name="Book" style:font-family-generic="swiss" style:font-pitch="variable" fo:font-size="12pt" style:font-size-asian="18pt" style:font-size-complex="18pt"/>
    </style:style>
    <style:style style:name="T5" style:family="text">
      <style:text-properties fo:font-family="'DejaVu Sans'" style:font-style-name="Book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family="'DejaVu Sans'" style:font-family-generic="swiss" style:font-pitch="variable"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1cm" svg:y1="3cm" svg:x2="5.1cm" svg:y2="20cm">
          <text:p/>
        </draw:line>
        <draw:line draw:style-name="gr1" draw:text-style-name="P1" draw:layer="layout" svg:x1="11.6cm" svg:y1="3cm" svg:x2="11.6cm" svg:y2="20cm">
          <text:p/>
        </draw:line>
        <draw:line draw:style-name="gr1" draw:text-style-name="P1" draw:layer="layout" svg:x1="18.1cm" svg:y1="3cm" svg:x2="18.1cm" svg:y2="20cm">
          <text:p/>
        </draw:line>
        <draw:line draw:style-name="gr1" draw:text-style-name="P1" draw:layer="layout" svg:x1="24.6cm" svg:y1="3cm" svg:x2="24.6cm" svg:y2="20cm">
          <text:p/>
        </draw:line>
        <draw:custom-shape draw:style-name="gr2" draw:text-style-name="P2" draw:layer="layout" svg:width="3cm" svg:height="2.5cm" svg:x="3.6cm" svg:y="8cm">
          <text:p text:style-name="P1"><text:span text:style-name="T1">workspac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2" draw:layer="layout" svg:width="3cm" svg:height="2.5cm" svg:x="10.1cm" svg:y="8cm">
          <text:p text:style-name="P1"><text:span text:style-name="T1">index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2" draw:layer="layout" svg:width="3cm" svg:height="2.5cm" svg:x="16.6cm" svg:y="8cm">
          <text:p text:style-name="P1"><text:span text:style-name="T1">local</text:span></text:p>
          <text:p text:style-name="P1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2" draw:layer="layout" svg:width="3cm" svg:height="2.5cm" svg:x="23.1cm" svg:y="8cm">
          <text:p text:style-name="P1"><text:span text:style-name="T1">remote</text:span></text:p>
          <text:p text:style-name="P1"><text:span text:style-name="T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5.1cm" svg:y1="4cm" svg:x2="18.1cm" svg:y2="4cm">
          <text:p text:style-name="P1"><text:span text:style-name="T2">commit -a</text:span></text:p>
        </draw:line>
        <draw:line draw:style-name="gr7" draw:text-style-name="P3" draw:layer="layout" svg:x1="5.1cm" svg:y1="5.5cm" svg:x2="11.6cm" svg:y2="5.5cm">
          <text:p text:style-name="P1"><text:span text:style-name="T2">add (-u)</text:span></text:p>
        </draw:line>
        <draw:line draw:style-name="gr8" draw:text-style-name="P3" draw:layer="layout" svg:x1="18.1cm" svg:y1="7cm" svg:x2="24.6cm" svg:y2="7cm">
          <text:p text:style-name="P1"><text:span text:style-name="T2">push</text:span></text:p>
        </draw:line>
        <draw:line draw:style-name="gr9" draw:text-style-name="P3" draw:layer="layout" svg:x1="11.6cm" svg:y1="5.5cm" svg:x2="18.1cm" svg:y2="5.5cm">
          <text:p text:style-name="P1"><text:span text:style-name="T2">commit</text:span></text:p>
        </draw:line>
        <draw:line draw:style-name="gr10" draw:text-style-name="P3" draw:layer="layout" svg:x1="5.1cm" svg:y1="11.5cm" svg:x2="24.6cm" svg:y2="11.5cm">
          <text:p text:style-name="P1"><text:span text:style-name="T2">pull </text:span><text:span text:style-name="T3">or</text:span><text:span text:style-name="T2"> rebase</text:span></text:p>
        </draw:line>
        <draw:line draw:style-name="gr10" draw:text-style-name="P3" draw:layer="layout" svg:x1="18.1cm" svg:y1="13cm" svg:x2="24.6cm" svg:y2="13cm">
          <text:p text:style-name="P1"><text:span text:style-name="T2">fetch</text:span></text:p>
        </draw:line>
        <draw:line draw:style-name="gr11" draw:text-style-name="P3" draw:layer="layout" svg:x1="5.1cm" svg:y1="14.5cm" svg:x2="18.1cm" svg:y2="14.5cm">
          <text:p text:style-name="P1"><text:span text:style-name="T2">checkout HEAD</text:span></text:p>
        </draw:line>
        <draw:line draw:style-name="gr11" draw:text-style-name="P3" draw:layer="layout" svg:x1="5.1cm" svg:y1="16cm" svg:x2="11.6cm" svg:y2="16cm">
          <text:p text:style-name="P1"><text:span text:style-name="T2">checkout</text:span></text:p>
        </draw:line>
        <draw:line draw:style-name="gr12" draw:text-style-name="P3" draw:layer="layout" svg:x1="5.1cm" svg:y1="17.5cm" svg:x2="18.1cm" svg:y2="17.5cm">
          <text:p text:style-name="P1"><text:span text:style-name="T2">diff HEAD</text:span></text:p>
        </draw:line>
        <draw:line draw:style-name="gr12" draw:text-style-name="P3" draw:layer="layout" svg:x1="5.1cm" svg:y1="19cm" svg:x2="11.6cm" svg:y2="19cm">
          <text:p text:style-name="P1"><text:span text:style-name="T2">diff</text:span></text:p>
        </draw:line>
        <draw:frame draw:style-name="gr13" draw:layer="layout" svg:width="9.269cm" svg:height="0.963cm" svg:x="10.216cm" svg:y="1.5cm">
          <draw:text-box>
            <text:p>Grundlegende Git-Kommandos</text:p>
          </draw:text-box>
        </draw:frame>
        <draw:frame draw:style-name="gr13" draw:text-style-name="P4" draw:layer="layout" svg:width="17.935cm" svg:height="0.747cm" svg:x="5.744cm" svg:y="2.253cm">
          <draw:text-box>
            <text:p><text:span text:style-name="T4">http://osteele.com/archives/2008/05/my-git-workflow </text:span><text:span text:style-name="T5">und</text:span><text:span text:style-name="T4"> http://ewus.de/node/149</text:span></text:p>
          </draw:text-box>
        </draw:frame>
        <draw:frame draw:style-name="gr13" draw:text-style-name="P5" draw:layer="layout" svg:width="2.365cm" svg:height="0.747cm" draw:transform="rotate (1.5707963267946) translate (4.253cm 19.5cm)">
          <draw:text-box>
            <text:p><text:span text:style-name="T6">compare</text:span></text:p>
          </draw:text-box>
        </draw:frame>
        <draw:frame draw:style-name="gr14" draw:text-style-name="P6" draw:layer="layout" svg:width="1.789cm" svg:height="0.747cm" draw:transform="rotate (1.5707963267946) translate (4.253cm 16.289cm)">
          <draw:text-box>
            <text:p><text:span text:style-name="T6">reve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rik Wegner</meta:initial-creator>
    <meta:creation-date>2010-06-28T15:34:04</meta:creation-date>
    <dc:date>2010-06-28T16:26:25.06</dc:date>
    <dc:creator>Erik Wegner</dc:creator>
    <meta:editing-duration>PT00H26M26S</meta:editing-duration>
    <meta:editing-cycles>5</meta:editing-cycles>
    <meta:generator>OpenOffice.org/3.2$Win32 OpenOffice.org_project/320m12$Build-9483</meta:generator>
    <dc:description>See also http://osteele.com/archives/2008/05/my-git-workflow</dc:description>
    <meta:keyword>Distributed Version Control System</meta:keyword>
    <meta:keyword>Git</meta:keyword>
    <dc:title>Grundlegende Git-Kommandos</dc:title>
    <meta:document-statistic meta:object-count="22"/>
  </office:meta>
</office:document-meta>
</file>